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tijdelijke standplaatsvergunning ten behoeve van de verkoop van kerstbomen van 3 tot en met 16 december 2021 aan Slot de Houvelaan 7 te Maasl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15 november 2021 een tijdelijke standplaats verleend voor de periode 3 tot en met 16 december 2021 voor de verkoop van kerstbomen aan de Slot de Houvelaan 7 in Maasland. Dit is een vergunning op grond van artikel 5:18 van de Algemene plaatselijke verordening Midden-Delfland 2021.</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415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5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5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tijdelijke standplaatsvergunning ten behoeve van de verkoop van kerstbomen van 3 tot en met 16 december 2021 aan Slot de Houvelaan 7 te Maasland</meta:user-defined>
    <meta:user-defined meta:name="DCTERMS.W3CDTF/DCTERMS.available">2021-11-25</meta:user-defined>
    <meta:user-defined meta:name="DCTERMS.W3CDTF/OVERHEIDop.jaargang">2021</meta:user-defined>
    <meta:user-defined meta:name="OVERHEIDop.publicationIssue">424153</meta:user-defined>
    <meta:user-defined meta:name="OVERHEIDop.GmbID/DC.identifier">gmb-2021-424153</meta:user-defined>
    <meta:user-defined meta:name="OVERHEIDop.versieInformatie"/>
  </office:meta>
</office:document-meta>
</file>