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mingaweg 13 Haren, 9751 VM Groningen – vergroten woning met dakopbouw (ontvangstdatum 17-11-2021, dossiernummer 2021776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14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4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4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mmingaweg 13 Haren, 9751 VM Groningen – vergroten woning met dakopbouw (ontvangstdatum 17-11-2021, dossiernummer 202177686)</meta:user-defined>
    <meta:user-defined meta:name="DCTERMS.W3CDTF/DCTERMS.available">2021-11-25</meta:user-defined>
    <meta:user-defined meta:name="DCTERMS.W3CDTF/OVERHEIDop.jaargang">2021</meta:user-defined>
    <meta:user-defined meta:name="OVERHEIDop.publicationIssue">424148</meta:user-defined>
    <meta:user-defined meta:name="OVERHEIDop.GmbID/DC.identifier">gmb-2021-424148</meta:user-defined>
    <meta:user-defined meta:name="OVERHEIDop.versieInformatie"/>
  </office:meta>
</office:document-meta>
</file>