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tien tijdelijke logiesverblijven voor de huisvesting van agrarische arbeidsmigranten op de locatie Korte Bosweg 48,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79</text:p>
            <text:p text:style-name="common-al">
            <text:span text:style-name="nadrukvet">Besluitdatum:</text:span> 23 november 2021</text:p>
            <text:p text:style-name="common-al">
            <text:span text:style-name="nadrukvet">Besluit:</text:span> verleende vergunning</text:p>
            <text:p text:style-name="common-al">
            <text:span text:style-name="nadrukvet">Locatie:</text:span> Korte Bosweg 48, 1756 CA in 't Zand</text:p>
            <text:p text:style-name="common-al">
            <text:span text:style-name="nadrukvet">Omschrijving:</text:span> het brandveilig gebruiken van tien tijdelijke logiesverblijven voor de huisvesting van agrarische arbeidsmigranten</text:p>
            <text:p text:style-name="common-al"/>
            <text:p text:style-name="common-al">
            <text:span text:style-name="nadrukvet">Indienen beroepschrift</text:span>
          </text:p>
            <text:p text:style-name="common-al">Bent u het niet eens met deze beslissing? Bent u een belanghebbende? Dan kunt u binnen zes weken na de dag van terinzagelegging van dit besluit in beroep. Bent u geen belanghebbende en heeft u een zienswijze ingediend? Dan kunt ook u binnen zes weken na de dag van terinzagelegging van dit besluit in beroep.</text:p>
            <text:p text:style-name="common-al">Bij dit besluit loopt de beroepstermijn van 27 november 2021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41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brandveilig gebruiken van tien tijdelijke logiesverblijven voor de huisvesting van agrarische arbeidsmigranten op de locatie Korte Bosweg 48, 1756 CA in 't Zand</meta:user-defined>
    <meta:user-defined meta:name="DCTERMS.W3CDTF/DCTERMS.available">2021-11-25</meta:user-defined>
    <meta:user-defined meta:name="DCTERMS.W3CDTF/OVERHEIDop.jaargang">2021</meta:user-defined>
    <meta:user-defined meta:name="OVERHEIDop.publicationIssue">424147</meta:user-defined>
    <meta:user-defined meta:name="OVERHEIDop.GmbID/DC.identifier">gmb-2021-424147</meta:user-defined>
    <meta:user-defined meta:name="OVERHEIDop.versieInformatie"/>
  </office:meta>
</office:document-meta>
</file>