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tandartspraktijk naar 2 appartementen Count Basiestraat 16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tandartspraktijk naar 2 appartementen Count Basiestraat 16 Zaand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46</meta:user-defined>
    <meta:user-defined meta:name="OVERHEIDop.GmbID/DC.identifier">gmb-2021-424146</meta:user-defined>
    <meta:user-defined meta:name="OVERHEIDop.versieInformatie"/>
  </office:meta>
</office:document-meta>
</file>