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reguliere voorbereidingsprocedure voor het afwijken van het bestemmingsplan tbv kamergewijze verhuur Fagot 5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11333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18-11-2021</text:span>
            <text:span text:style-name="datum"/>
          </text:p>
          </text:section>
          <text:section text:name="ondertekening_id1-3-2-2-2">
            <text:p><text:span text:style-name="functie"/></text:p>
            <text:p>Bezwaar maken: belanghebbenden die het niet eens zijn met het besluit kunnen binnen 6 weken, met ingang van de dag ná die waarop het besluit is verzonden, een bezwaarschrift indienen. Digitaal? Ga naar www.zaanstad.nl en tik als zoekterm in ‘bezwaar tegen besluit indienen’. U heeft hiervoor uw DigiD-inlogcode nodig. Liever per brief? Stuur uw brief dan naar: B&amp;W van Zaanstad, Postbus 2000, 1500 GA Zaandam. Zet in uw bezwaarschrift in ieder geval de datum, uw naam, adres en handtekening en tegen welk besluit en waarom u bezwaar maakt. Datum verzending is gelijk aan de datum verleend of geweigerd. </text:p>
            <text:p><text:span text:style-name="ondertekening_naam"><text:span text:style-name="voornaam"/><text:span text:style-name="achternaam"/>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24143</text:span><text:line-break/><text:date style:data-style-name="dag" text:fixed="true" text:date-value="2021-11-25"/><text:line-break/><text:date style:data-style-name="jaar" text:fixed="true" text:date-value="2021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4143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4143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ende omgevingsvergunningen reguliere voorbereidingsprocedure voor het afwijken van het bestemmingsplan tbv kamergewijze verhuur Fagot 5 Zaandam</meta:user-defined>
    <meta:user-defined meta:name="DCTERMS.W3CDTF/DCTERMS.available">2021-11-25</meta:user-defined>
    <meta:user-defined meta:name="DCTERMS.W3CDTF/OVERHEIDop.jaargang">2021</meta:user-defined>
    <meta:user-defined meta:name="OVERHEIDop.publicationIssue">424143</meta:user-defined>
    <meta:user-defined meta:name="OVERHEIDop.GmbID/DC.identifier">gmb-2021-424143</meta:user-defined>
    <meta:user-defined meta:name="OVERHEIDop.versieInformatie"/>
  </office:meta>
</office:document-meta>
</file>