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uitbreiden/vernieuwen bestaande tuincentrum en plaatsen Urban Greenwal, tevens plaatsen nieuwe handelsreclame, Diepholtstraat 1 [Zaaknummer 0193ESUITE1731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31152021</text:p>
            <text:p text:style-name="common-al">Verzenddatum besluit: 22-11-2021</text:p>
            <text:p text:style-name="common-al">Locatie: Diepholtstraat 1 8028PN Zwolle</text:p>
            <text:p text:style-name="common-al">Projectomschrijving: het afwijken v.h. bestemmingsplan voor uitbreiden/vernieuwen bestaande tuincentrum en plaatsen Urban Greenwal, tevens plaatsen nieuwe handelsreclam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1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731152021</meta:user-defined>
    <meta:user-defined meta:name="DCTERMS.abstract">het afwijken v.h. bestemmingsplan voor uitbreiden/vernieuwen bestaande tuincentrum dmv plaatsen Urban Greenwal, tevens plaatsen nieuwe handelsreclame</meta:user-defined>
    <dc:language>nl</dc:language>
    <meta:user-defined meta:name="OVERHEIDop.locatietype/OVERHEIDop.gebiedsmarkering">Punt</meta:user-defined>
    <meta:user-defined meta:name="DC.title">Verleende omgevingsvergunning met reguliere procedure, afwijken bestemmingsplan voor uitbreiden/vernieuwen bestaande tuincentrum en plaatsen Urban Greenwal, tevens plaatsen nieuwe handelsreclame, Diepholtstraat 1 [Zaaknummer 0193ESUITE1731152021]</meta:user-defined>
    <meta:user-defined meta:name="DCTERMS.W3CDTF/DCTERMS.available">2021-11-25</meta:user-defined>
    <meta:user-defined meta:name="DCTERMS.W3CDTF/OVERHEIDop.jaargang">2021</meta:user-defined>
    <meta:user-defined meta:name="OVERHEIDop.publicationIssue">424142</meta:user-defined>
    <meta:user-defined meta:name="OVERHEIDop.GmbID/DC.identifier">gmb-2021-424142</meta:user-defined>
    <meta:user-defined meta:name="OVERHEIDop.versieInformatie"/>
  </office:meta>
</office:document-meta>
</file>