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 Mandaat-, volmacht- en machtigingenstatuut Stadskanaal 2019 – mandaat 30 tabel Maatschappelijke Zaken (Z-21-093314/D/21/228410)</text:p>
      <text:section text:name="regeling_id1-3-2" text:style-name="regeling">
        <text:section text:name="aanhef_id1-3-2-1" text:style-name="aanhef">
          <text:section text:name="preambule_id1-3-2-1-1" text:style-name="preambule">
            <text:p text:style-name="al"/>
            <text:p text:style-name="al">Burgemeester en wethouders van de gemeente Stadskanaal</text:p>
            <text:p text:style-name="al"/>
            <text:p text:style-name="al">Overwegende dat het in bijzondere situaties wenselijk is tijdig noodzakelijke Wmo-ondersteuning te kunnen inzetten die niet via de Ommelander Samenwerking gecontracteerd is en waarvoor geen Persoonsgebonden Budget mogelijk is;</text:p>
            <text:p text:style-name="al"/>
            <text:p text:style-name="al">Overwegende dat het wenselijk is de Manager Maatschappelijke Zaken te mandateren en submandaat te verlenen aan de teamleider Wmo om te beslissen over de inzet en de opdrachtverlening ter uitvoering van individuele niet-gecontracteerde Wmo-ondersteuning;</text:p>
            <text:p text:style-name="al"/>
            <text:p text:style-name="al">B e s l u i t e n :</text:p>
            <text:p text:style-name="al"/>
            <text:p text:style-name="al">Het Mandaat-, volmacht- en machtigingenstatuut Stadskanaal 2019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Onderdeel Afdeling Maatschappelijke Zaken (MZ), regel dertig, kolom bijzondere bepalingen wordt gewijzigd zodat deze komt te luiden: ‘Voor de zgn. niet-gecontracteerde Wmo-ondersteuning geldt dat slechts de manager MZ en de Teamleider Wmo mogen beslissen over de inzet en de opdrachtverlening ter uitvoering van de ondersteuning, tot een maximum van € 35.000,-, per 12 maanden, per individuele casus’.</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dat het is bekendgemaakt. </text:p>
            <text:p text:style-name="al"/>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413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3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DC.source">artikel 70 van Boek 3 van het Burgerlijk Wetboek BES]|[1.0:c:BWBR0028745&amp;artikel=70&amp;g=2012-07-01</meta:user-defined>
    <meta:user-defined meta:name="DC.source">artikel 10:3, eerste lid, van de Algemene wet bestuursrecht]|[1.0:c:BWBR0005537&amp;artikel=10%3A3&amp;lid=1&amp;g=2019-11-14</meta:user-defined>
    <meta:user-defined meta:name="DC.source">artikel 231 van de Gemeentewet]|[1.0:c:BWBR0005416&amp;artikel=231&amp;g=2019-01-01</meta:user-defined>
    <meta:user-defined meta:name="OVERHEIDop.referentienummer">Z-19-053662/D/19/144890 </meta:user-defined>
    <meta:user-defined meta:name="DCTERMS.alternative">Mandaat-, volmacht- en machtigingenstatuut Stadskanaal 2019</meta:user-defined>
    <dc:language>nl</dc:language>
    <meta:user-defined meta:name="OVERHEIDop.locatietype/OVERHEIDop.gebiedsmarkering">Gemeente</meta:user-defined>
    <meta:user-defined meta:name="DC.title">Mandaat-, volmacht- en machtigingenstatuut Stadskanaal 2019</meta:user-defined>
    <meta:user-defined meta:name="DCTERMS.W3CDTF/DCTERMS.available">2021-11-25</meta:user-defined>
    <meta:user-defined meta:name="DCTERMS.W3CDTF/OVERHEIDop.jaargang">2021</meta:user-defined>
    <meta:user-defined meta:name="OVERHEIDop.publicationIssue">424138</meta:user-defined>
    <meta:user-defined meta:name="OVERHEIDop.betreftRegeling">CVDR633951_7</meta:user-defined>
    <meta:user-defined meta:name="xs:date/OVERHEIDop.startdatum">2021-11-26</meta:user-defined>
    <meta:user-defined meta:name="OVERHEIDop.GmbID/DC.identifier">gmb-2021-424138</meta:user-defined>
    <meta:user-defined meta:name="OVERHEIDop.versieInformatie"/>
  </office:meta>
</office:document-meta>
</file>