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splitsen woning in 2 woningen en plaatsen glazen balkon- hekwerk Ooievaarstraat 1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7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3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splitsen woning in 2 woningen en plaatsen glazen balkon- hekwerk Ooievaarstraat 16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32</meta:user-defined>
    <meta:user-defined meta:name="OVERHEIDop.GmbID/DC.identifier">gmb-2021-424132</meta:user-defined>
    <meta:user-defined meta:name="OVERHEIDop.versieInformatie"/>
  </office:meta>
</office:document-meta>
</file>