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ongebouw en restaureren aanbouw (rijksmonument) Westzijde 42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87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2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2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2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ongebouw en restaureren aanbouw (rijksmonument) Westzijde 428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29</meta:user-defined>
    <meta:user-defined meta:name="OVERHEIDop.GmbID/DC.identifier">gmb-2021-424129</meta:user-defined>
    <meta:user-defined meta:name="OVERHEIDop.versieInformatie"/>
  </office:meta>
</office:document-meta>
</file>