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twee eikenbomen op de locatie tussen woningen Molenallee 56 A en 5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1</text:p>
            <text:p text:style-name="common-al">Kenmerk: SXO-2021-0674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6 november 2021. Per abuis is hier <text:span text:style-name="nadrukvet">het kappen van een eikenboom</text:span> vermeld. Dit had moeten zijn <text:span text:style-name="nadrukvet">het kappen van twee eikenbomen</text:span>.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1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: aanvraag omgevingsvergunning voor het kappen van twee eikenbomen op de locatie tussen woningen Molenallee 56 A en 56 in Wil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28</meta:user-defined>
    <meta:user-defined meta:name="OVERHEIDop.GmbID/DC.identifier">gmb-2021-424128</meta:user-defined>
    <meta:user-defined meta:name="OVERHEIDop.versieInformatie"/>
  </office:meta>
</office:document-meta>
</file>