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arieven parkeergarages Helmond 2022</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van de Gemeentewet;</text:p>
            <text:p text:style-name="al"/>
            <text:p text:style-name="al">
            <text:span text:style-name="nadrukvet">Besluit:</text:span>
          </text:p>
            <text:p text:style-name="al">
            <text:span text:style-name="nadrukvet">Vast te stellen het Besluit tarieven parkeergarages Helmo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arkeergarages</text:p>
            <text:p text:style-name="al">De tarieven voor parkeergarages (exclusief BTW) zijn als volgt vastgesteld:</text:p>
            <text:p text:style-name="al"/>
            <text:list text:style-name="id1-3-2-2-1-4">
              <text:list-item text:style-override="id1-3-2-2-1-4-1">
                <text:number>I.</text:number>
                <text:p text:style-name="al">Voor parkeergarages Boscotondo, City en Doorneind bedraagt het tarief: </text:p>
                <text:list text:style-name="id1-3-2-2-1-4-1-3">
                  <text:list-item text:style-override="id1-3-2-2-1-4-1-3-1">
                    <text:number>a.</text:number>
                    <text:p text:style-name="al"> per uur parkeren, € 1,8182 </text:p>
                  </text:list-item>
                  <text:list-item text:style-override="id1-3-2-2-1-4-1-3-2">
                    <text:number>b.</text:number>
                    <text:p text:style-name="al"> met een maximum per etmaal van € 11,0744 </text:p>
                  </text:list-item>
                  <text:list-item text:style-override="id1-3-2-2-1-4-1-3-3">
                    <text:number>c.</text:number>
                    <text:p text:style-name="al"> verloren kaart Indien een automobilist zijn/haar parkeerkaart niet meer heeft dan wordt het volledige etmaal tarief in rekening gebracht </text:p>
                  </text:list-item>
                  <text:list-item text:style-override="id1-3-2-2-1-4-1-3-4">
                    <text:number>d.</text:number>
                    <text:p text:style-name="al"> per maand per plaats met een garagegebonden abonnement (1) geldig op ma t/m vr van 7.30 tot 19.00 uur € 50,0000 </text:p>
                  </text:list-item>
                  <text:list-item text:style-override="id1-3-2-2-1-4-1-3-5">
                    <text:number>e.</text:number>
                    <text:p text:style-name="al">per maand per plaats met een garagegebonden abonnement (1) geldig tijdens alle openingstijden van de garage € 57,8512  </text:p>
                  </text:list-item>
                </text:list>
              </text:list-item>
              <text:list-item text:style-override="id1-3-2-2-1-4-2">
                <text:number/>
                <text:p text:style-name="al">(1) Hiertoe behoren ook de groepskaarten: bij een afname van minimaal 10 parkeerplaatsen kunnen maximaal twee maal zoveel toegangspasjes worden verkregen.</text:p>
              </text:list-item>
            </text:list>
            <text:list text:style-name="id1-3-2-2-1-5">
              <text:list-item text:style-override="id1-3-2-2-1-5-1">
                <text:number>II.</text:number>
                <text:p text:style-name="al">In afwijking tot het bepaalde onder I bedraagt het tarief voor leden van “Parkeren Helmond”: </text:p>
                <text:list text:style-name="id1-3-2-2-1-5-1-3">
                  <text:list-item text:style-override="id1-3-2-2-1-5-1-3-1">
                    <text:number>a.</text:number>
                    <text:p text:style-name="al"> Per uur parkeren € 1,3388 </text:p>
                  </text:list-item>
                  <text:list-item text:style-override="id1-3-2-2-1-5-1-3-2">
                    <text:number>b.</text:number>
                    <text:p text:style-name="al"> Tijdens winkeltijden op maandag tot en met donderdag is het 2<text:span text:style-name="sup">e</text:span> uur parkeren gratis.  </text:p>
                  </text:list-item>
                  <text:list-item text:style-override="id1-3-2-2-1-5-1-3-3">
                    <text:number>c.</text:number>
                    <text:p text:style-name="al"> Avondtarief: buiten winkeltijden op alle dagen vanaf het 2<text:span text:style-name="sup">e</text:span> uur (tot de volgende ochtend   08.00 uur) gratis.  </text:p>
                  </text:list-item>
                </text:list>
              </text:list-item>
              <text:list-item text:style-override="id1-3-2-2-1-5-2">
                <text:number>III</text:number>
                <text:p text:style-name="al">Voor parkeergarage Doorneind / 24-uurs gedeelte: De tarieven voor een parkeerabonnement op de daarin aangegeven plaats en wijze bedragen: </text:p>
                <text:p text:style-name="al">1 abonnement voor bewoners per maand € 32,2314 </text:p>
                <text:p text:style-name="al">2 abonnement voor zakelijk belanghebbenden per maand € 66,9421  </text:p>
                <text:p text:style-name="al"/>
              </text:list-item>
              <text:list-item text:style-override="id1-3-2-2-1-5-3">
                <text:number>IV</text:number>
                <text:p text:style-name="al">voor parkeergarage ‘t Cour: De tarieven voor een parkeerabonnement op de daarin aangegeven plaats en wijze bedragen: </text:p>
                <text:list text:style-name="id1-3-2-2-1-5-3-3">
                  <text:list-item text:style-override="id1-3-2-2-1-5-3-3-1">
                    <text:number>a.</text:number>
                    <text:p text:style-name="al">per maand per plaats met een abonnement voor bewoners geldig 24 uur per dag € 28,9256</text:p>
                  </text:list-item>
                  <text:list-item text:style-override="id1-3-2-2-1-5-3-3-2">
                    <text:number>b.</text:number>
                    <text:p text:style-name="al">per maand per plaats met een abonnement voor zakelijk belanghebbenden geldig 24 uur per dag € 53,7190  </text:p>
                  </text:list-item>
                </text:list>
              </text:list-item>
              <text:list-item text:style-override="id1-3-2-2-1-5-4">
                <text:number>V</text:number>
                <text:p text:style-name="al">(vervallen) </text:p>
                <text:p text:style-name="al"> </text:p>
              </text:list-item>
              <text:list-item text:style-override="id1-3-2-2-1-5-5">
                <text:number>VI</text:number>
                <text:p text:style-name="al">(vervallen) </text:p>
                <text:p text:style-name="al"> </text:p>
              </text:list-item>
              <text:list-item text:style-override="id1-3-2-2-1-5-6">
                <text:number>VII</text:number>
                <text:p text:style-name="al">De kosten voor opening van parkeergarages en fietsenstallingen na sluitingstijd, de zgn. ‘nood’-openingen t.b.v. abonnementhouders en kortparkeerders bedragen : € 42,9752</text:p>
              </text:list-item>
            </text:list>
          </text:section>
          <text:section text:name="artikel_id1-3-2-2-2" text:style-name="artikel">
            <text:p text:style-name="artikel_kop_titel"><text:span text:style-name="artikel_kop_label">Artikel</text:span> <text:span text:style-name="artikel_kop_nr">2.</text:span> Intrekkingsbepaling en inwerkingtreding</text:p>
            <text:list text:style-name="id1-3-2-2-2-2">
              <text:list-item text:style-override="id1-3-2-2-2-2">
                <text:number>1.</text:number>
                <text:p text:style-name="al">Het besluit "Tarieven parkeergarages Helmond 2021", vastgesteld bij B&amp;W-besluit van 29 september 2020, wordt ingetrokken met ingang van de in het tweede lid genoemde datum.</text:p>
              </text:list-item>
              <text:list-item text:style-override="id1-3-2-2-2-3">
                <text:number>2.</text:number>
                <text:p text:style-name="al">Dit besluit treedt in werking op 1 januari 2022.</text:p>
              </text:list-item>
            </text:list>
          </text:section>
        </text:section>
        <text:section text:name="regeling-sluiting_id1-3-2-3" text:style-name="regeling-sluiting">
          <text:section text:name="ondertekening_id1-3-2-3-1">
            <text:p><text:span text:style-name="functie">Besloten in de vergadering van 28 september 2021.</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de burgemeester </text:span></text:p>
            <text:p><text:span text:style-name="functie">mevr. P.J.M.G. Blanksma – van den Heuvel </text:span></text:p>
          </text:section>
          <text:section text:name="ondertekening_id1-3-2-3-4">
            <text:p><text:span text:style-name="functie">de secretaris </text:span></text:p>
            <text:p><text:span text:style-name="functie">H. J. de Rui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sluit tarieven parkeergarages Helmond 2022</text:p>
          <text:p text:style-name="al"/>
          <text:p text:style-name="al">De genoemde tarieven zijn exclusief BTW. Omdat de in dit besluit genoemde locaties niet openbaar zijn in de zin van de wegenwet, kunnen alleen privaatrechtelijke tarieven worden geheven. Hiervoor is de gemeente BTW-plichtig. Dit geldt zowel voor de kortparkeertarieven als de abonnementen. Het BTW-tarief is vanaf 1 oktober 2012 vastgesteld op 21%. </text:p>
          <text:p text:style-name="al"/>
          <text:p text:style-name="al">Voor 2022 zijn de tarieven niet geïndexeerd volgens de twee-jaarlijkse indexatieronde, gelijk met de tarieven parkeerbelastingen, omdat die ronde vorig jaar al is uitgevoerd. Voor de volledigheid zijn ze toch meegenomen en integraal opgenomen bij het boekwerk “Belastingverordeningen en tar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1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Gemeentewet]|[1.0:c:BWBR0005416&amp;g=2021-07-10</meta:user-defined>
    <meta:user-defined meta:name="DCTERMS.alternative">Besluit tarieven parkeergarages Helmond 2022</meta:user-defined>
    <dc:language>nl</dc:language>
    <meta:user-defined meta:name="OVERHEIDop.locatietype/OVERHEIDop.gebiedsmarkering">Gemeente</meta:user-defined>
    <meta:user-defined meta:name="DC.title">Besluit tarieven parkeergarages Helmond 2022</meta:user-defined>
    <meta:user-defined meta:name="DCTERMS.W3CDTF/DCTERMS.available">2021-11-25</meta:user-defined>
    <meta:user-defined meta:name="DCTERMS.W3CDTF/OVERHEIDop.jaargang">2021</meta:user-defined>
    <meta:user-defined meta:name="OVERHEIDop.publicationIssue">424121</meta:user-defined>
    <meta:user-defined meta:name="OVERHEIDop.betreftRegeling">CVDR664925_1</meta:user-defined>
    <meta:user-defined meta:name="xs:date/OVERHEIDop.startdatum">2022-01-01</meta:user-defined>
    <meta:user-defined meta:name="OVERHEIDop.GmbID/DC.identifier">gmb-2021-424121</meta:user-defined>
    <meta:user-defined meta:name="OVERHEIDop.versieInformatie"/>
  </office:meta>
</office:document-meta>
</file>