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llenstermaar 2 Lellens, 9794 PC Groningen – plaatsen stalen liggers (ontvangstdatum 18-11-2021, dossiernummer 202177734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ellenstermaar 2 Lellens, 9794 PC Groningen – plaatsen stalen liggers (ontvangstdatum 18-11-2021, dossiernummer 202177734A)</meta:user-defined>
    <meta:user-defined meta:name="DCTERMS.W3CDTF/DCTERMS.available">2021-11-25</meta:user-defined>
    <meta:user-defined meta:name="DCTERMS.W3CDTF/OVERHEIDop.jaargang">2021</meta:user-defined>
    <meta:user-defined meta:name="OVERHEIDop.publicationIssue">424118</meta:user-defined>
    <meta:user-defined meta:name="OVERHEIDop.GmbID/DC.identifier">gmb-2021-424118</meta:user-defined>
    <meta:user-defined meta:name="OVERHEIDop.versieInformatie"/>
  </office:meta>
</office:document-meta>
</file>