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ruitlaan 35a, 9711 TX Groningen – interne verbouwing ten behoeve oprichten 2 zelfstandige woonfuncties (ontvangstdatum 16-11-2021, dossiernummer 20217767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nov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24103</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103</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103</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Kruitlaan 35a, 9711 TX Groningen – interne verbouwing ten behoeve oprichten 2 zelfstandige woonfuncties (ontvangstdatum 16-11-2021, dossiernummer 202177676)</meta:user-defined>
    <meta:user-defined meta:name="DCTERMS.W3CDTF/DCTERMS.available">2021-11-25</meta:user-defined>
    <meta:user-defined meta:name="DCTERMS.W3CDTF/OVERHEIDop.jaargang">2021</meta:user-defined>
    <meta:user-defined meta:name="OVERHEIDop.publicationIssue">424103</meta:user-defined>
    <meta:user-defined meta:name="OVERHEIDop.GmbID/DC.identifier">gmb-2021-424103</meta:user-defined>
    <meta:user-defined meta:name="OVERHEIDop.versieInformatie"/>
  </office:meta>
</office:document-meta>
</file>