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een inpandige constructieve wijziging aan Hage Weer 49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ge Weer 49 in Broek in Waterland voor het uitvoeren van een inpandige constructieve wijziging</text:p>
            <text:p text:style-name="common-al">(ingekomen 17 november 2021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410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0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0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een inpandige constructieve wijziging aan Hage Weer 49 te Broek in Waterla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101</meta:user-defined>
    <meta:user-defined meta:name="OVERHEIDop.GmbID/DC.identifier">gmb-2021-424101</meta:user-defined>
    <meta:user-defined meta:name="OVERHEIDop.versieInformatie"/>
  </office:meta>
</office:document-meta>
</file>