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orstraat 30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1 heeft de gemeente een aanvraag ontvangen voor een omgevingsvergunning op locatie Voorstraat 30 in Vianen. De aanvraag is geregistreerd onder zaaknummer OV-2021-0560. De aanvraag betreft het plaatsen van 5 reclamezuilen (vrije plakplaatsen) op diverse locaties in de gemeente Vijfheerenlanden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409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09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09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Voorstraat 30 in Vian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098</meta:user-defined>
    <meta:user-defined meta:name="OVERHEIDop.GmbID/DC.identifier">gmb-2021-424098</meta:user-defined>
    <meta:user-defined meta:name="OVERHEIDop.versieInformatie"/>
  </office:meta>
</office:document-meta>
</file>