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Zwarte Bergendreef 1 in Luyksgestel, saneren van een voormali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29</text:p>
            <text:p text:style-name="common-al">Meldingsdatum: 12 oktober 2021</text:p>
            <text:p text:style-name="common-al">Omschrijving: Zwarte Bergendreef 1 in Luyksgestel, saneren van een voormalig 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409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Zwarte Bergendreef 1 in Luyksgestel, saneren van een voormalig gebouw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95</meta:user-defined>
    <meta:user-defined meta:name="OVERHEIDop.GmbID/DC.identifier">gmb-2021-424095</meta:user-defined>
    <meta:user-defined meta:name="OVERHEIDop.versieInformatie"/>
  </office:meta>
</office:document-meta>
</file>