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lerijweg 4 Woltersum, 9795 PM Groningen – stuccen voorgevel (ontvangstdatum 17-11-2021, dossiernummer 202177701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ollerijweg 4 Woltersum, 9795 PM Groningen – stuccen voorgevel (ontvangstdatum 17-11-2021, dossiernummer 202177701A)</meta:user-defined>
    <meta:user-defined meta:name="DCTERMS.W3CDTF/DCTERMS.available">2021-11-25</meta:user-defined>
    <meta:user-defined meta:name="DCTERMS.W3CDTF/OVERHEIDop.jaargang">2021</meta:user-defined>
    <meta:user-defined meta:name="OVERHEIDop.publicationIssue">424094</meta:user-defined>
    <meta:user-defined meta:name="OVERHEIDop.GmbID/DC.identifier">gmb-2021-424094</meta:user-defined>
    <meta:user-defined meta:name="OVERHEIDop.versieInformatie"/>
  </office:meta>
</office:document-meta>
</file>