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lopen van de bestaande bebouwing en het realiseren van een nieuw woonhuis met bijbehorend bouwwerk aan Zuiderwouder Dorpsstraat 27 te Zuid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rwouder Dorpsstraat 27 in Zuiderwoude voor het slopen van de bestaande bebouwing en het realiseren van een nieuw woonhuis met bijbehorend bouwwerk</text:p>
            <text:p text:style-name="common-al">(verzonden 17 november 2021)</text:p>
            <text:p text:style-name="common-al">Voor de activiteiten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gebruik van gronden of bouwwerken in strijd met het bestemmingsplan</text:p>
              </text:list-item>
              <text:list-item text:style-override="id1-3-2-1-1-4-3">
                <text:number>-</text:number>
                <text:p text:style-name="al"> het slopen van (een gedeelte van) een bouwwerk in een beschermd stads- of dorpsgezicht zoals bedoeld in artikel 2.1, lid 1, sub h, van de Wabo;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 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/></text:p>
            <text:p text:style-name="last-al"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240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0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lopen van de bestaande bebouwing en het realiseren van een nieuw woonhuis met bijbehorend bouwwerk aan Zuiderwouder Dorpsstraat 27 te Zuiderwoude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079</meta:user-defined>
    <meta:user-defined meta:name="OVERHEIDop.GmbID/DC.identifier">gmb-2021-424079</meta:user-defined>
    <meta:user-defined meta:name="OVERHEIDop.versieInformatie"/>
  </office:meta>
</office:document-meta>
</file>