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Linde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het verwijderen van asbest aan WESTERBORK, Lindelaan 50.</text:p>
            <text:p text:style-name="common-al"/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40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2377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Lindelaan 5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8</meta:user-defined>
    <meta:user-defined meta:name="OVERHEIDop.GmbID/DC.identifier">gmb-2021-424078</meta:user-defined>
    <meta:user-defined meta:name="OVERHEIDop.versieInformatie"/>
  </office:meta>
</office:document-meta>
</file>