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kleinschalige overnachtingsmogelijkheid in de woning en het bijgebouw aan Monnickendammerrijweg 4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4 in Ilpendam voor het realiseren van een kleinschalige overnachtingsmogelijkheid in de woning en het bijgebouw</text:p>
            <text:p text:style-name="common-al">(verzonden 19 novem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407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kleinschalige overnachtingsmogelijkheid in de woning en het bijgebouw aan Monnickendammerrijweg 4 te Ilpe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73</meta:user-defined>
    <meta:user-defined meta:name="OVERHEIDop.GmbID/DC.identifier">gmb-2021-424073</meta:user-defined>
    <meta:user-defined meta:name="OVERHEIDop.versieInformatie"/>
  </office:meta>
</office:document-meta>
</file>