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7 in Ter Aar - het wijzigen van gevels en terras en aanbrengen van reclame zonnepanelen en dakterras en wijziging bestemming Maatschappelijk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7 in Ter Aar - zaaknummer W-2021-0367 - aanvraag  omgevingsvergunning  voor het wijzigen van gevels en terras en aanbrengen van reclame zonnepanelen en dakterras en wijziging bestemming Maatschappelijk naar Kantoor - ingekomen op 4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407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7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7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rkweg 7 in Ter Aar - het wijzigen van gevels en terras en aanbrengen van reclame zonnepanelen en dakterras en wijziging bestemming Maatschappelijk naar Kantoo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72</meta:user-defined>
    <meta:user-defined meta:name="OVERHEIDop.GmbID/DC.identifier">gmb-2021-424072</meta:user-defined>
    <meta:user-defined meta:name="OVERHEIDop.versieInformatie"/>
  </office:meta>
</office:document-meta>
</file>