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Alcoholvergunning</text:span> voor:</text:p>
            <text:p text:style-name="common-al">Vrijwillige Brandweer Vereniging Beusichem, Speulmanweg 2, 4112 NA Beusichem</text:p>
            <text:p text:style-name="common-al"/>
            <text:p text:style-name="common-al">Van 23 november 2021 tot en met 4 januari 2022 ligt het ontwerpbesluit ter inzage tijdens openingstijden van het gemeentehuis. Hierop kunnen belanghebbenden hun zienswijze kenbaar maken aan de burgemees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407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25371</meta:user-defined>
    <dc:language>nl</dc:language>
    <meta:user-defined meta:name="OVERHEIDop.locatietype/OVERHEIDop.gebiedsmarkering">Adres</meta:user-defined>
    <meta:user-defined meta:name="DC.title">Ontwerpbesluit Alcoholvergunning ter inzag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71</meta:user-defined>
    <meta:user-defined meta:name="OVERHEIDop.GmbID/DC.identifier">gmb-2021-424071</meta:user-defined>
    <meta:user-defined meta:name="OVERHEIDop.versieInformatie"/>
  </office:meta>
</office:document-meta>
</file>