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ebrandtsheerd 45b, 9737 LH Groningen – vellen 1 boom (berk) (ontvangstdatum 18-11-2021, dossiernummer 2021777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06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6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6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Isebrandtsheerd 45b, 9737 LH Groningen – vellen 1 boom (berk) (ontvangstdatum 18-11-2021, dossiernummer 202177757)</meta:user-defined>
    <meta:user-defined meta:name="DCTERMS.W3CDTF/DCTERMS.available">2021-11-25</meta:user-defined>
    <meta:user-defined meta:name="DCTERMS.W3CDTF/OVERHEIDop.jaargang">2021</meta:user-defined>
    <meta:user-defined meta:name="OVERHEIDop.publicationIssue">424069</meta:user-defined>
    <meta:user-defined meta:name="OVERHEIDop.GmbID/DC.identifier">gmb-2021-424069</meta:user-defined>
    <meta:user-defined meta:name="OVERHEIDop.versieInformatie"/>
  </office:meta>
</office:document-meta>
</file>