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 en het aanleggen van een kelder onder de woning aan De Erven 2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2 in Broek in Waterland voor het herstellen van de fundering en het aanleggen van een kelder onder de woning</text:p>
            <text:p text:style-name="common-al">(ingekomen 17 november 2021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406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fundering en het aanleggen van een kelder onder de woning aan De Erven 2 te Broek in Waterla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66</meta:user-defined>
    <meta:user-defined meta:name="OVERHEIDop.GmbID/DC.identifier">gmb-2021-424066</meta:user-defined>
    <meta:user-defined meta:name="OVERHEIDop.versieInformatie"/>
  </office:meta>
</office:document-meta>
</file>