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aan de achterzijde, Laurierzoom 33, 2719HJ Zoetermeer op 22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1 is een aanvraag omgevingsvergunning ontvangen voor het plaatsen van een dakkapel aan de achterzijde op de locatie Laurierzoom 33, 2719HJ Zoetermeer. De aanvraag is geregistreerd onder zaaknummer 2021-00494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406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6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6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aurierzoom 33, 2719HJ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aan de achterzijde, Laurierzoom 33, 2719HJ Zoetermeer op 22 november 2021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065</meta:user-defined>
    <meta:user-defined meta:name="OVERHEIDop.GmbID/DC.identifier">gmb-2021-424065</meta:user-defined>
    <meta:user-defined meta:name="OVERHEIDop.versieInformatie"/>
  </office:meta>
</office:document-meta>
</file>