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tstek 40, 9713 DC Groningen – plaatsen dakkapel (ontvangstdatum 18-11-2021, dossiernummer 2021777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05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5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5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ltstek 40, 9713 DC Groningen – plaatsen dakkapel (ontvangstdatum 18-11-2021, dossiernummer 202177742)</meta:user-defined>
    <meta:user-defined meta:name="DCTERMS.W3CDTF/DCTERMS.available">2021-11-25</meta:user-defined>
    <meta:user-defined meta:name="DCTERMS.W3CDTF/OVERHEIDop.jaargang">2021</meta:user-defined>
    <meta:user-defined meta:name="OVERHEIDop.publicationIssue">424058</meta:user-defined>
    <meta:user-defined meta:name="OVERHEIDop.GmbID/DC.identifier">gmb-2021-424058</meta:user-defined>
    <meta:user-defined meta:name="OVERHEIDop.versieInformatie"/>
  </office:meta>
</office:document-meta>
</file>