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voor het brandveilig gebruiken van Welthuis Buytenhaghe, Bergmanstrook 45, 2726R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mgevingsvergunning brandveilig gebruiken van Welthuis Buytenhaghe</text:p>
            <text:p text:style-name="common-al">Locatie: Bergmanstrook 45, 2726RR Zoetermeer</text:p>
            <text:p text:style-name="common-al">Ontvangstdatum aanvraag: 4 oktober 2021</text:p>
            <text:p text:style-name="common-al">Zaaknummer: 2021-003905</text:p>
            <text:p text:style-name="common-al"/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</text:p>
            <text:p text:style-name="common-al">Bij deze ontwerp omgevingsvergunning hoort geen exploitatieplan.</text:p>
            <text:p text:style-name="common-al">Het ontwerp van de omgevingsvergunning en de bijbehorende stukken zullen met ingang van 26november 2021 gedurende zes weken ter inzage liggen bij de Omgevingsbalie aan de Engelandlaan 502 te Zoetermeer.</text:p>
            <text:p text:style-name="common-al">Indienen zienswijzen?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>Wij maken u erop attent dat slechts beroep tegen de uiteindelijke beschikking kan worden ingediend als ook een zienswijze over de ontwerp omgevingsvergunning kenbaar is gemaakt en u belanghebbende bent.</text:p>
            <text:p text:style-name="common-al"/>
            <text:p text:style-name="common-al">Informatie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0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Bergmanstrook 45, 2726RR Zoetermeer</meta:user-defined>
    <dc:language>nl</dc:language>
    <meta:user-defined meta:name="OVERHEIDop.locatietype/OVERHEIDop.gebiedsmarkering">Punt</meta:user-defined>
    <meta:user-defined meta:name="DC.title">Kennisgeving ontwerpbesluit op omgevingsvergunning voor het brandveilig gebruiken van Welthuis Buytenhaghe, Bergmanstrook 45, 2726RR Zoeterm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54</meta:user-defined>
    <meta:user-defined meta:name="OVERHEIDop.GmbID/DC.identifier">gmb-2021-424054</meta:user-defined>
    <meta:user-defined meta:name="OVERHEIDop.versieInformatie"/>
  </office:meta>
</office:document-meta>
</file>