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Teugseweg 20 Deventer activiteit  (Z2021-00007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7887, Teugseweg 20 in Deventer voor het oprichten van een groothandel in bouwmateriale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05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Teugseweg 20 Deventer activiteit  (Z2021-00007887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53</meta:user-defined>
    <meta:user-defined meta:name="OVERHEIDop.GmbID/DC.identifier">gmb-2021-424053</meta:user-defined>
    <meta:user-defined meta:name="OVERHEIDop.versieInformatie"/>
  </office:meta>
</office:document-meta>
</file>