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12, 2020-08783, realiseren van dakopbouw, ontheffing handelen in strijd met regels ruimtelijke ordening, verzonden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043 488346.996</meta:user-defined>
    <meta:user-defined meta:name="DC.title">Haarlem, verleende omgevingsvergunning Jan Frederik Helmersstraat 12, 2020-08783, realiseren van dakopbouw, ontheffing handelen in strijd met regels ruimtelijke ordening, verzonden 5 februari 2021</meta:user-defined>
    <meta:user-defined meta:name="OVERHEID.PostcodeHuisnummer/OVERHEIDop.postcodeHuisnummer">2032LS 12</meta:user-defined>
    <meta:user-defined meta:name="OVERHEIDop.straatnaam">Jan Frederik Helmers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405</meta:user-defined>
    <meta:user-defined meta:name="OVERHEIDop.GmbID/DC.identifier">gmb-2021-42405</meta:user-defined>
    <meta:user-defined meta:name="OVERHEIDop.versieInformatie"/>
  </office:meta>
</office:document-meta>
</file>