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en vergroten van de berging/kapschuur - Folgerster Loane 90, 9222LK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en vergroten van de berging/kapschuur</text:p>
            <text:p text:style-name="common-al">Locatie: Folgerster Loane 90, 9222LK Drachtstercompagnie</text:p>
            <text:p text:style-name="last-al">De beslistermijn wordt verlengd met 6 weken. Door dit besluit is de nieuwe uiterste beslisdatum: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40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en vergroten van de berging/kapschuur, Folgerster Loane 90, 9222LK Drachtstercompagni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en vergroten van de berging/kapschuur - Folgerster Loane 90, 9222LK Drachtstercompagn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49</meta:user-defined>
    <meta:user-defined meta:name="OVERHEIDop.GmbID/DC.identifier">gmb-2021-424049</meta:user-defined>
    <meta:user-defined meta:name="OVERHEIDop.versieInformatie"/>
  </office:meta>
</office:document-meta>
</file>