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november 2021, verlening APV ontheffing, inrichting bouwplaats, van 1 december 2021 tot en met 31 december 2021, adres Boschovense Akker 2 in Baarle-Nassau (zaaknummer 3364127)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0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048</meta:user-defined>
    <meta:user-defined meta:name="OVERHEIDop.GmbID/DC.identifier">gmb-2021-424048</meta:user-defined>
    <meta:user-defined meta:name="OVERHEIDop.versieInformatie"/>
  </office:meta>
</office:document-meta>
</file>