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Ossenboer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V-2021-6514 voor een instemmingsbesluit kabels en leidingen : het aanleggen van middenspanningskabels, op locatie De Ossenboer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0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 Ossenboer, t.h.v. nr. 15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042</meta:user-defined>
    <meta:user-defined meta:name="OVERHEIDop.GmbID/DC.identifier">gmb-2021-424042</meta:user-defined>
    <meta:user-defined meta:name="OVERHEIDop.versieInformatie"/>
  </office:meta>
</office:document-meta>
</file>