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ijkstraat 42 t/m 80 en 80a, 80b, 80c en 80d, 4125 XA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ijkstraat 42 t/m 80 en 80a, 80b, 80c en 80d, 4125 XA Hoef en Haag (datum besluit: 22 november 2021, zaaknummer VHL32336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0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23362</meta:user-defined>
    <dc:language>nl</dc:language>
    <meta:user-defined meta:name="OVERHEIDop.locatietype/OVERHEIDop.gebiedsmarkering">Punt</meta:user-defined>
    <meta:user-defined meta:name="DC.title">Besluit nummeraanduiding, toekennen adres/huisnummer, Dijkstraat 42 t/m 80 en 80a, 80b, 80c en 80d, 4125 XA Hoef en Haag</meta:user-defined>
    <meta:user-defined meta:name="DCTERMS.W3CDTF/DCTERMS.available">2021-11-25</meta:user-defined>
    <meta:user-defined meta:name="DCTERMS.W3CDTF/OVERHEIDop.jaargang">2021</meta:user-defined>
    <meta:user-defined meta:name="OVERHEIDop.externeBijlage">Dijkstraat 42 t/m 80; 80a/d 4125 XA  Hoef en Haag|exb-2021-68163</meta:user-defined>
    <meta:user-defined meta:name="OVERHEIDop.publicationIssue">424034</meta:user-defined>
    <meta:user-defined meta:name="OVERHEIDop.GmbID/DC.identifier">gmb-2021-424034</meta:user-defined>
    <meta:user-defined meta:name="OVERHEIDop.versieInformatie"/>
  </office:meta>
</office:document-meta>
</file>