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met bijbehorend bouwwerk en wijzigen van een horeca bestemming naar een woonbestemming aan Noordeinde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40 in Monnickendam voor het verbouwen van het pand met bijbehorend bouwwerk en wijzigen van een horeca bestemming naar een woonbestemming</text:p>
            <text:p text:style-name="common-al">(ingekomen 19 november 2021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03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3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met bijbehorend bouwwerk en wijzigen van een horeca bestemming naar een woonbestemming aan Noordeinde 40 te Monnicke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31</meta:user-defined>
    <meta:user-defined meta:name="OVERHEIDop.GmbID/DC.identifier">gmb-2021-424031</meta:user-defined>
    <meta:user-defined meta:name="OVERHEIDop.versieInformatie"/>
  </office:meta>
</office:document-meta>
</file>