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gborgweg 6, 9723 HN Groningen – plaatsen 6 vlaggenmasten en reclame-uitingen (ontvangstdatum 18-11-2021, dossiernummer 202177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Helsingborgweg 6, 9723 HN Groningen – plaatsen 6 vlaggenmasten en reclame-uitingen (ontvangstdatum 18-11-2021, dossiernummer 202177737)</meta:user-defined>
    <meta:user-defined meta:name="DCTERMS.W3CDTF/DCTERMS.available">2021-11-25</meta:user-defined>
    <meta:user-defined meta:name="DCTERMS.W3CDTF/OVERHEIDop.jaargang">2021</meta:user-defined>
    <meta:user-defined meta:name="OVERHEIDop.publicationIssue">424030</meta:user-defined>
    <meta:user-defined meta:name="OVERHEIDop.GmbID/DC.identifier">gmb-2021-424030</meta:user-defined>
    <meta:user-defined meta:name="OVERHEIDop.versieInformatie"/>
  </office:meta>
</office:document-meta>
</file>