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woning naar 2 appartementen Oostzijde 320 B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: O20211133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18-10-2021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02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2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2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splitsen woning naar 2 appartementen Oostzijde 320 B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25</meta:user-defined>
    <meta:user-defined meta:name="OVERHEIDop.GmbID/DC.identifier">gmb-2021-424025</meta:user-defined>
    <meta:user-defined meta:name="OVERHEIDop.versieInformatie"/>
  </office:meta>
</office:document-meta>
</file>