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alder 7 te Deurne</text:p>
      <text:section text:name="zakelijke-mededeling_id1-3-2" text:style-name="zakelijke-mededeling">
        <text:section text:name="zakelijke-mededeling-tekst_id1-3-2-1" text:style-name="zakelijke-mededeling-tekst">
          <text:section text:name="tekst_id1-3-2-1-1" text:style-name="tekst">
            <text:p text:style-name="common-al">Op 15 november 2021 heeft de gemeente een aanvraag ontvangen voor een omgevingsvergunning voor het uitbreiden van een bedrijfsruimte op de locatie Daalder 7 te Deurne. De zaak is geregistreerd onder nummer HZ-2021-1654.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2402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2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2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Daalder 7 te Deurne</meta:user-defined>
    <meta:user-defined meta:name="DCTERMS.W3CDTF/DCTERMS.available">2021-11-25</meta:user-defined>
    <meta:user-defined meta:name="DCTERMS.W3CDTF/OVERHEIDop.jaargang">2021</meta:user-defined>
    <meta:user-defined meta:name="OVERHEIDop.externeBijlage">Uitbreiding bedrijfsruimte, Daalder 7 Deurne|exb-2021-68158</meta:user-defined>
    <meta:user-defined meta:name="OVERHEIDop.externeBijlage">s_en_doorsnedes_gewijzigd_05-11-2021(publiceerb...|exb-2021-68159</meta:user-defined>
    <meta:user-defined meta:name="OVERHEIDop.externeBijlage">T-01_plattegrond_bestaand_28-09-2021(publiceerb...|exb-2021-68160</meta:user-defined>
    <meta:user-defined meta:name="OVERHEIDop.externeBijlage">-01_plattegrond_gewijzigd_05-11-2021(publiceerb...|exb-2021-68161</meta:user-defined>
    <meta:user-defined meta:name="OVERHEIDop.externeBijlage">BT-02_gevels_en_doorsnede_28-09-2021_(publiceer...|exb-2021-68162</meta:user-defined>
    <meta:user-defined meta:name="OVERHEIDop.publicationIssue">424024</meta:user-defined>
    <meta:user-defined meta:name="OVERHEIDop.GmbID/DC.identifier">gmb-2021-424024</meta:user-defined>
    <meta:user-defined meta:name="OVERHEIDop.versieInformatie"/>
  </office:meta>
</office:document-meta>
</file>