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ieuwe inrit naar vakantiepark EuroParcs en het realiseren van een watergang ten noorden van Uitdam, tussen dijkpaal 62 en dijkpaal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 vergunning verleend</text:span>
          </text:p>
            <text:p text:style-name="common-al">De Omgevingsdienst Noordzeekanaalgebied maakt namens burgemeester en wethouders van de gemeente Waterland bekend dat zij een vergunning ingevolge de Wet algemene bepalingen omgevingsrecht (Wabo) heeft verleend.</text:p>
            <text:p text:style-name="common-al">Het betreft een vergunning voor het aanleggen van een nieuwe inrit naar vakantiepark EuroParcs en het realiseren van een watergang. De vergunning is ten behoeve van het project ‘Versterking Markermeerdijken’.</text:p>
            <text:p text:style-name="common-al">Datum besluit: 15 november 2021</text:p>
            <text:p text:style-name="common-al">Aanvrager: Europarcs B.V.</text:p>
            <text:p text:style-name="common-al">Locatie: ter hoogte van vakantiepark EuroParcs, ten noorden van Uitdam, tussen dijkpaal 62 en dijkpaal 66, gemeente Waterland</text:p>
            <text:p text:style-name="common-al">Zaaknummer: 10499835</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gemeente Waterland, postbus 1000, 1140 BA Monnikendam of digitaal via www.waterland.nl/bezwaarschrift.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402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2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2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aanleggen van een nieuwe inrit naar vakantiepark EuroParcs en het realiseren van een watergang ten noorden van Uitdam, tussen dijkpaal 62 en dijkpaal 66</meta:user-defined>
    <meta:user-defined meta:name="DCTERMS.W3CDTF/DCTERMS.available">2021-11-25</meta:user-defined>
    <meta:user-defined meta:name="DCTERMS.W3CDTF/OVERHEIDop.jaargang">2021</meta:user-defined>
    <meta:user-defined meta:name="OVERHEIDop.publicationIssue">424023</meta:user-defined>
    <meta:user-defined meta:name="OVERHEIDop.GmbID/DC.identifier">gmb-2021-424023</meta:user-defined>
    <meta:user-defined meta:name="OVERHEIDop.versieInformatie"/>
  </office:meta>
</office:document-meta>
</file>