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phogen van gronden 'Het meer bij Oudega' - bij de Geasten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j de Geasten in Oudega, het ophogen van gronden 'Het meer bij Oudega', ontvangen: 2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40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bij de Geasten in Oudega, het ophogen van gronden 'Het meer bij Oudega', ontvangen: 22 november 2021</meta:user-defined>
    <dc:language>nl</dc:language>
    <meta:user-defined meta:name="OVERHEIDop.locatietype/OVERHEIDop.gebiedsmarkering">Lijn</meta:user-defined>
    <meta:user-defined meta:name="DC.title">Gemeente Smallingerland - aanvraag omgevingsvergunning - het ophogen van gronden 'Het meer bij Oudega' - bij de Geasten in Oudeg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20</meta:user-defined>
    <meta:user-defined meta:name="OVERHEIDop.GmbID/DC.identifier">gmb-2021-424020</meta:user-defined>
    <meta:user-defined meta:name="OVERHEIDop.versieInformatie"/>
  </office:meta>
</office:document-meta>
</file>