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nieuwe hal, het kappen van tien bomen en een bestaande in- of uitrit veranderen ( herinrichting gehele kavel), Goudstraat 77, 2718RD Zoetermeer op 2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is een aanvraag omgevingsvergunning ontvangen voor het bouwen van een nieuwe hal, het kappen van tien bomen en een bestaande in- of uitrit veranderen ( herinrichting gehele kavel) op de locatie Goudstraat 77, 2718RD Zoetermeer. De aanvraag is geregistreerd onder zaaknummer 2021-0049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0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oudstraat 77, 2718RD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nieuwe hal, het kappen van tien bomen en een bestaande in- of uitrit veranderen ( herinrichting gehele kavel), Goudstraat 77, 2718RD Zoetermeer op 21 nov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18</meta:user-defined>
    <meta:user-defined meta:name="OVERHEIDop.GmbID/DC.identifier">gmb-2021-424018</meta:user-defined>
    <meta:user-defined meta:name="OVERHEIDop.versieInformatie"/>
  </office:meta>
</office:document-meta>
</file>