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zonnepanelen aan de zijgevel van het bedrijfspand, Edelgasstraat 20, 2718SX Zoetermeer op 19 november 2021</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mgevingsvergunning ontvangen voor het plaatsen van zonnepanelen aan de zijgevel van het bedrijfspand op de locatie Edelgasstraat 20, 2718SX Zoetermeer. De aanvraag is geregistreerd onder zaaknummer 2021-0049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0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delgasstraat 20, 2718SX Zoetermeer</meta:user-defined>
    <dc:language>nl</dc:language>
    <meta:user-defined meta:name="OVERHEIDop.locatietype/OVERHEIDop.gebiedsmarkering">Punt</meta:user-defined>
    <meta:user-defined meta:name="DC.title">Ingediende aanvraag omgevingsvergunning voor het plaatsen van zonnepanelen aan de zijgevel van het bedrijfspand, Edelgasstraat 20, 2718SX Zoetermeer op 19 november 2021</meta:user-defined>
    <meta:user-defined meta:name="DCTERMS.W3CDTF/DCTERMS.available">2021-11-25</meta:user-defined>
    <meta:user-defined meta:name="DCTERMS.W3CDTF/OVERHEIDop.jaargang">2021</meta:user-defined>
    <meta:user-defined meta:name="OVERHEIDop.publicationIssue">424016</meta:user-defined>
    <meta:user-defined meta:name="OVERHEIDop.GmbID/DC.identifier">gmb-2021-424016</meta:user-defined>
    <meta:user-defined meta:name="OVERHEIDop.versieInformatie"/>
  </office:meta>
</office:document-meta>
</file>