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van rechtswege 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publiceerde van rechtswege verleende omgevingsvergunningen van week 46 staan vermeld onder een <text:span text:style-name="nadrukondlijn">foutieve verzenddatum.</text:span></text:p>
            <text:p text:style-name="common-al">De juiste verzenddatum is <text:span text:style-name="nadrukvet">10 november 2021</text:span> i.p.v. 2 november 2021. Zie juiste publicatie:</text:p>
            <text:p text:style-name="common-al">
            <text:span text:style-name="nadrukvet">
              <text:span text:style-name="nadrukcur"/>
            </text:span>
          </text:p>
            <text:p text:style-name="common-al">
            <text:span text:style-name="nadrukvet">
              <text:span text:style-name="nadrukcur">10 november 2021</text:span>
            </text:span>
            <text:span text:style-name="nadrukvet">, Keizershoek 2, 5111 HG</text:span>
          </text:p>
            <text:p text:style-name="common-al">verbouwen woonhui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24011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011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011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 van rechtswege verleende omgevingsvergunningen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4011</meta:user-defined>
    <meta:user-defined meta:name="OVERHEIDop.GmbID/DC.identifier">gmb-2021-424011</meta:user-defined>
    <meta:user-defined meta:name="OVERHEIDop.versieInformatie"/>
  </office:meta>
</office:document-meta>
</file>