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fietsenstalling, Nathaliegang 81, Zoetermeer op 19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is een aanvraag omgevingsvergunning ontvangen voor het plaatsen van een fietsenstalling op de locatie Nathaliegang 81, Zoetermeer. De aanvraag is geregistreerd onder zaaknummer 2021-0049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00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thaliegang 81,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fietsenstalling, Nathaliegang 81, Zoetermeer op 19 november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04</meta:user-defined>
    <meta:user-defined meta:name="OVERHEIDop.GmbID/DC.identifier">gmb-2021-424004</meta:user-defined>
    <meta:user-defined meta:name="OVERHEIDop.versieInformatie"/>
  </office:meta>
</office:document-meta>
</file>