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081, verzoek tot stoepranden verzakken aan de Boddenstraat 3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9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124081</meta:user-defined>
    <meta:user-defined meta:name="DCTERMS.abstract">verzoek tot stoepranden verzakken Almelo Sociaal aan de Boddenstraat 3 (aanvraag door DreesZ)</meta:user-defined>
    <dc:language>nl</dc:language>
    <meta:user-defined meta:name="OVERHEIDop.locatietype/OVERHEIDop.gebiedsmarkering">Punt</meta:user-defined>
    <meta:user-defined meta:name="DC.title">Ingediende aanvraag omgevingsvergunning, Z/21/124081, verzoek tot stoepranden verzakken aan de Boddenstraat 3 in Almelo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95</meta:user-defined>
    <meta:user-defined meta:name="OVERHEIDop.GmbID/DC.identifier">gmb-2021-423995</meta:user-defined>
    <meta:user-defined meta:name="OVERHEIDop.versieInformatie"/>
  </office:meta>
</office:document-meta>
</file>