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rrit Imbosstraat 60 Foxhol, Verleende omgevingsvergunning (uitgebreide procedure) Z2017-000051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Gerrit Imbosstraat 60, 9607 PE Foxhol, Foxholster Metaalhandel, voor het vastleggen van de maximale hoeveelheid opgeslagen (gevaarlijke) stoffen, 9 februari 2020.</text:p>
              </text:list-item>
            </text:list>
            <text:p text:style-name="common-al"/>
            <text:p text:style-name="common-al">
            <text:span text:style-name="nadrukvet">Inzage</text:span>
          </text:p>
            <text:p text:style-name="common-al">Het besluit en bijbehorende stukken liggen vanaf 18 februari 2021 tot en met 31 maart 2021 ter inzage bij:  </text:p>
            <text:p text:style-name="common-al">- de gemeente Midden-Groningen, Gorecht-Oost 166, 9603 AC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1 april 2021,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common-al">Voor nadere informatie kan contact opgenomen worden met de Gemeente Midden-Groningen, Gorecht-Oost 166, 9603 AC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39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999.629 576584.229</meta:user-defined>
    <meta:user-defined meta:name="DC.title">Gerrit Imbosstraat 60 Foxhol, Verleende omgevingsvergunning (uitgebreide procedure) Z2017-00005186</meta:user-defined>
    <meta:user-defined meta:name="OVERHEID.PostcodeHuisnummer/OVERHEIDop.postcodeHuisnummer">9607PE 60</meta:user-defined>
    <meta:user-defined meta:name="OVERHEIDop.straatnaam">Gerrit Imbosstraat</meta:user-defined>
    <meta:user-defined meta:name="OVERHEIDop.woonplaats">Foxhol</meta:user-defined>
    <meta:user-defined meta:name="DCTERMS.W3CDTF/DCTERMS.available">2021-02-17</meta:user-defined>
    <meta:user-defined meta:name="DCTERMS.W3CDTF/OVERHEIDop.jaargang">2021</meta:user-defined>
    <meta:user-defined meta:name="OVERHEIDop.publicationIssue">42399</meta:user-defined>
    <meta:user-defined meta:name="OVERHEIDop.GmbID/DC.identifier">gmb-2021-42399</meta:user-defined>
    <meta:user-defined meta:name="OVERHEIDop.versieInformatie"/>
  </office:meta>
</office:document-meta>
</file>