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artikel 229, eerste lid, aanhef en onderdelen a en b, van de Gemeentewet, alsmede de beheers-verordening begraafplaatsen gemeente Huizen;</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IJKBEZORGINGSRECHTEN 2022</text:span>
          </text:p>
            <text:p text:style-name="al">
            <text:span text:style-name="nadrukvet">(Verordening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Ceintuurbaan en Naarderstraa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11.1 tot en met 11.5 van de tarieventabel, worden geheven bij wege van aanslag.</text:p>
              </text:list-item>
              <text:list-item text:style-override="id1-3-2-2-6-3">
                <text:number>2.</text:number>
                <text:p text:style-name="al">Andere rechten dan die bedoeld in 11.1 tot en met 11.5 van de tarieventabel worden geheven door middel van een gedagtekende nota waarop het gevorderde bedrag is vermeld. Het gevorderde bedrag wordt door toezending of uitreiking van de nota aan de belastingschuldige bekendgemaakt.</text:p>
              </text:list-item>
              <text:list-item text:style-override="id1-3-2-2-6-4">
                <text:number>3.</text:number>
                <text:p text:style-name="al">Het college van burgemeester en wethouders stelt het model van de in het tweede lid bedoelde nota vast.</text:p>
              </text:list-item>
              <text:list-item text:style-override="id1-3-2-2-6-5">
                <text:number>4.</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11.1 tot en met 1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11.1 tot en met 11.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11.1 tot en met 11.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11.1 tot en met 11.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11.1 tot en met 11.5 van de tarieventabel moeten worden betaald op de laatste dag van de tweede maand volgend op de maand die in de dagtekening van het aanslagbiljet is vermeld.</text:p>
              </text:list-item>
              <text:list-item text:style-override="id1-3-2-2-9-3">
                <text:number>2.</text:number>
                <text:p text:style-name="al">Andere rechten dan die bedoeld in 11.1 tot en met 11.5 van de tarieventabel moeten binnen 3 maanden na dagtekening van de nota worden betaa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1, laatstelijk gewijzigd bij raadsbesluit van 22 oktober 2020, wordt ingetrokken met ingang van de in artikel 15,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span text:style-name="nadrukvet">Hoofdstuk 1 - Huur- / koop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uitsluitend recht tot het begraven van stoffelijke overschotten in een particulier graf voor een periode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oppervlakte benodigd voor een enkel graf</text:p>
                </table:table-cell>
                <table:table-cell table:style-name="cell_frame_all" table:number-rows-spanned="1" table:number-columns-spanned="1">
                  <text:p text:style-name="table_al">€ 1.6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oppervlakte benodigd voor een dubbel graf</text:p>
                </table:table-cell>
                <table:table-cell table:style-name="cell_frame_all" table:number-rows-spanned="1" table:number-columns-spanned="1">
                  <text:p text:style-name="table_al">€ 3.33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10-jarige verlenging van het in het eerste lid vermelde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66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lenging als bedo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tot het begraven van één stoffelijk overschot in een algemeen graf voor een periode van 1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kindergraf betreft</text:p>
                </table:table-cell>
                <table:table-cell table:style-name="cell_frame_all" table:number-rows-spanned="1" table:number-columns-spanned="1">
                  <text:p text:style-name="table_al">€ 169,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5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uitsluitend recht tot het plaatsen van maximaal twee urnen in een urnennis of het bijzetten van maximaal 4 urnen in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73,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lke vijfjarige verlenging van dit recht</text:p>
                </table:table-cell>
                <table:table-cell table:style-name="cell_frame_all" table:number-rows-spanned="1" table:number-columns-spanned="1">
                  <text:p text:style-name="table_al">€ 545,1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urn in een reeds uitgegeven nis</text:p>
                </table:table-cell>
                <table:table-cell table:style-name="cell_frame_all" table:number-rows-spanned="1" table:number-columns-spanned="1">
                  <text:p text:style-name="table_al">€ 141,0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bijzetten van een asbus in een uitgegeven (urnen)graf</text:p>
                </table:table-cell>
                <table:table-cell table:style-name="cell_frame_all" table:number-rows-spanned="1" table:number-columns-spanned="1">
                  <text:p text:style-name="table_al">€ 311,3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uit een uitgegeven (urnen)graf</text:p>
                </table:table-cell>
                <table:table-cell table:style-name="cell_frame_all" table:number-rows-spanned="1" table:number-columns-spanned="1">
                  <text:p text:style-name="table_al">€ 415,1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particulier urnengraf wordt geheven</text:p>
                </table:table-cell>
                <table:table-cell table:style-name="cell_frame_all" table:number-rows-spanned="1" table:number-columns-spanned="1">
                  <text:p text:style-name="table_al">€ 508,6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uit één asbus, op een hiervoor bestemde plaats</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bijzetten van de as van een doodgeboren of binnen drie maanden na de geboorte overleden tweeling, drieling enz. mits de as in één asbus wordt geborgen, wordt slechts eenmaal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het bijzetten van de as van kinderen die beneden de leeftijd van drie maanden zijn overleden waarvan de as met die van de moeder wordt geborgen in één asbus,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toeslag voor het bijzetten van een asbus op buitengewone uren, te weten: voor 09.30 en na 15.30 uur gedurende werkdagen, het bijzett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en overschrijv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of overboeken van graven wordt voor iedere inschrijving of overboeking het in de Wet op de lijkbezorging genoemde maximum recht geheven van</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vet">Hoofdstuk 2 - 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persoon van 12 jaar en daarboven</text:p>
                </table:table-cell>
                <table:table-cell table:style-name="cell_frame_all" table:number-rows-spanned="1" table:number-columns-spanned="1">
                  <text:p text:style-name="table_al">€ 1.671,8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kind van 1 jaar en daarboven doch beneden 12 jaar</text:p>
                </table:table-cell>
                <table:table-cell table:style-name="cell_frame_all" table:number-rows-spanned="1" table:number-columns-spanned="1">
                  <text:p text:style-name="table_al">€ 1.337,3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kind beneden 1 jaar of doodgeboren</text:p>
                </table:table-cell>
                <table:table-cell table:style-name="cell_frame_all" table:number-rows-spanned="1" table:number-columns-spanned="1">
                  <text:p text:style-name="table_al">€ 1.0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begraven van stoffelijke overschotten van een doodgeboren of binnen drie maanden na de geboorte overleden tweeling, drieling enz. mits dit in dezelfde kist geschiedt, wordt slechts ee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egraven van stoffelijke overschotten van kinderen die beneden de leeftijd van drie maanden zijn overleden en die in één kist met hun moeder worden begraven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toeslag voor het begraven van een stoffelijk overschot c.q. bijzetten van een asbus op buitengewone uren, te weten: voor 09.30 en na 15.30 uur gedurende werkdagen, het begrav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 tenzij dit plaatsheeft op rechterlijk geza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offelijk overschot van een persoon 12 jaar en daarboven</text:p>
                </table:table-cell>
                <table:table-cell table:style-name="cell_frame_all" table:number-rows-spanned="1" table:number-columns-spanned="1">
                  <text:p text:style-name="table_al">€ 1.038,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stoffelijk overschot van een persoon van 1 tot 12 jaar</text:p>
                </table:table-cell>
                <table:table-cell table:style-name="cell_frame_all" table:number-rows-spanned="1" table:number-columns-spanned="1">
                  <text:p text:style-name="table_al">€ 830,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tot 1 jaar of doodgeboren</text:p>
                </table:table-cell>
                <table:table-cell table:style-name="cell_frame_all" table:number-rows-spanned="1" table:number-columns-spanned="1">
                  <text:p text:style-name="table_al">€ 68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rbegraven van een opgegraven stoffelijk overschot wordt, tenzij de opgraving op rechterlijk gezag heeft plaatsgehad, het recht volgens artikel 7.1 tot en met 7.6 van deze 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ruimen van een particulier graf ( excl. begraven), wordt geheven</text:p>
                </table:table-cell>
                <table:table-cell table:style-name="cell_frame_all" table:number-rows-spanned="1" table:number-columns-spanned="1">
                  <text:p text:style-name="table_al">€ 1.557,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schudden van een particulier graf (incl. begraven), wordt geheven</text:p>
                </table:table-cell>
                <table:table-cell table:style-name="cell_frame_all" table:number-rows-spanned="1" table:number-columns-spanned="1">
                  <text:p text:style-name="table_al">€ 1.868,3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toeslag voor het schudden van een stoffelijk overschot op buitengewone uren, te weten: voor 09.30 en 15.30 uur gedurende werkdagen, het schudd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krijgen van een ontheffing van het verbod tot het plaatsen van een gedenkteken wordt een recht geheven van: </text:p>
                </table:table-cell>
                <table:table-cell table:style-name="cell_frame_all" table:number-rows-spanned="1" table:number-columns-spanned="1">
                  <text:p text:style-name="table_al">€ 70,40</text:p>
                </table:table-cell>
              </table:table-row>
            </table:table>
            <text:p text:style-name="table_bottom"/>
          </text:section>
          <text:p text:style-name="al"/>
          <text:p text:style-name="al">
          <text:span text:style-name="nadrukvet">Hoofdstuk 3 - Onderhoudsrech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schoonhouden van een graf(steen), het onderhoud en het aanzien van de begraafplaats in het algemeen alsmede de zorg voor beplantingen, een en ander zoals verm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75,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nis </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ere bep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gedenktekens en/of beplantingen een grotere oppervlakte dan één graf beslaan, dan wordt voor elke grafruimte extra waarover het gedenkteken en/of de beplanting zich uitstrekt, de helft van het in 11.1 genoemde tarief geheven.</text:p>
                </table:table-cell>
                <table:table-cell table:style-name="cell_frame_all" table:number-rows-spanned="1" table:number-columns-spanned="1"/>
              </table:table-row>
            </table:table>
            <text:p text:style-name="table_bottom"/>
          </text:section>
          <text:p text:style-name="al"/>
          <text:p text:style-name="al">
          <text:span text:style-name="nadrukvet">Hoofdstuk 4 - Afkoop onderhouds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 11 bedoelde rechten kunnen na voorafgaande kennis-geving aan burgemeester en wethouders op de volgende wijz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de uitgifte indien het een particulier graf betreft, uitgegeven voor een termijn van 20 jaar, door betaling van het 2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de uitgifte indien het een algemeen graf betreft, uitgegeven voor een termijn van 15 jaar, door betaling van het 15-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een verlenging betreft, met 10 jaar of het veelvoud daarvan zoals aangegeven in de beheersverordening begraaf- plaatsen gemeente Huizen door betaling van het 10-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de uitgifte indien het een urnennis en urnengraf betreft, uitgegeven voor 10 jaar als bedoeld in beheersverordening begraafplaatsen gemeente Huizen, door betaling van het 1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Indien het een verlenging betreft, met 5 jaar of een veelvoud daarvan zoals aangegeven in de beheersverordening begraafplaatsen gemeente Huizen door betaling van het 5-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ussentijdse afkoop, door betaling van de nog resterende jaren va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conform de beheersverordening begraafplaatsen gemeente Huizen, een verlenging plaatsvindt van de uitgifte van een particulier graf, dient voor dezelfde verlengingstermijn het uitsluitend recht tot begraven ineens te worden voldaan, alsmede het verschuldigde onderhoudsrecht door afkoop dan wel verlenging van de jaarlijks te betalen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hoogte van de verschuldigde rechten is voor het uitsluitend recht tot het begraven gerelateerd aan de genoemde tarieven in 3.1. tot en met 3.3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hoogte van de verschuldigde rechten is voor de onderhoudsrechten gerelateerd aan de genoemde tarieven in 11.1 tot en met 11.5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ouwen van lij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doen schouwen van een stoffelijk overschot door een gemeentelijke lijkschouwer op andere dan na te noemen dagen en tijden wordt geheven een recht van</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schouwen van een stoffelijk overschot door een gemeentelijke lijkschouwer op werkdagen tussen 20.00 en 8.00 uur, tussen vrijdag 18.00 uur en maandag 8.00 uur, tussen 20.00 uur op de dag, voorafgaande aan een erkende christelijke feestdag of andere erkende feest- of herdenkingsdag en 8.00 uur van de dag volgende op een feest- of herdenkingsdag wordt geheven een recht van</text:p>
                </table:table-cell>
                <table:table-cell table:style-name="cell_frame_all" table:number-rows-spanned="1" table:number-columns-spanned="1">
                  <text:p text:style-name="table_al">€ 8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https://lokaleregelgeving.overheid.nl/CVDR269627</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25</meta:user-defined>
    <meta:user-defined meta:name="DCTERMS.W3CDTF/OVERHEIDop.jaargang">2021</meta:user-defined>
    <meta:user-defined meta:name="OVERHEIDop.publicationIssue">423989</meta:user-defined>
    <meta:user-defined meta:name="OVERHEIDop.betreftRegeling">CVDR664919_1</meta:user-defined>
    <meta:user-defined meta:name="xs:date/OVERHEIDop.startdatum">2021-11-28</meta:user-defined>
    <meta:user-defined meta:name="OVERHEIDop.GmbID/DC.identifier">gmb-2021-423989</meta:user-defined>
    <meta:user-defined meta:name="OVERHEIDop.versieInformatie"/>
  </office:meta>
</office:document-meta>
</file>