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Meerweg 1a : voor de realisatie van een ondergeschikt horecagedeelte bij een palingkwekerij aan de Meerweg la te Rohel (OV 20210063/Z.648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<text:span text:style-name="nadrukvet">de realisatie van een ondergeschikt horecagedeelte bij een palingkwekerij. </text:span></text:p>
            <text:p text:style-name="common-al">De uitgebreide voorbereidingsprocedure is van toepassing.</text:p>
            <text:p text:style-name="common-al"/>
            <text:p text:style-name="common-al">
            <text:span text:style-name="nadrukcur">Terinzagelegging </text:span>
          </text:p>
            <text:p text:style-name="common-al"/>
            <text:p text:style-name="common-al">De aanvraag, het ontwerpbesluit, de ontwerpverklaring van geen bedenkingen en de bijbehorende stukken liggen met ingang van vrijdag <text:span text:style-name="nadrukvet">26 november 2021 </text:span>gedurende zes weken op werkdagen ter inzage bij de centrale balie van het gemeentehuis Herema State 1 in Joure en de servicepunten in Balk en Lemmer. Ook zijn deze te raadplegen via www.ruimtelijkeplannen.nl. 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/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rgunningen, toezicht en handhaving (VTH)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9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hel, Meerweg 1a : voor de realisatie van een ondergeschikt horecagedeelte bij een palingkwekerij aan de Meerweg la te Rohel (OV 20210063/Z.64802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88</meta:user-defined>
    <meta:user-defined meta:name="OVERHEIDop.GmbID/DC.identifier">gmb-2021-423988</meta:user-defined>
    <meta:user-defined meta:name="OVERHEIDop.versieInformatie"/>
  </office:meta>
</office:document-meta>
</file>