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hekwerk en aanleggen in-/uitrit Penningweg 6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398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8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8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hekwerk en aanleggen in-/uitrit Penningweg 65 Zaan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982</meta:user-defined>
    <meta:user-defined meta:name="OVERHEIDop.GmbID/DC.identifier">gmb-2021-423982</meta:user-defined>
    <meta:user-defined meta:name="OVERHEIDop.versieInformatie"/>
  </office:meta>
</office:document-meta>
</file>