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aanbouw aan de woning aan Buurterstraat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0 in Marken voor het plaatsen van zonnepanelen op de aanbouw aan de woning</text:p>
            <text:p text:style-name="common-al">(ingekomen 15 nov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9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aanbouw aan de woning aan Buurterstraat 10 te Mark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80</meta:user-defined>
    <meta:user-defined meta:name="OVERHEIDop.GmbID/DC.identifier">gmb-2021-423980</meta:user-defined>
    <meta:user-defined meta:name="OVERHEIDop.versieInformatie"/>
  </office:meta>
</office:document-meta>
</file>