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weg 1 Lellens, 9794 PA Groningen – plaatsen 2 dakramen (78×140 cm) (ontvangstdatum 16-11-2021, dossiernummer 202177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39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rgweg 1 Lellens, 9794 PA Groningen – plaatsen 2 dakramen (78×140 cm) (ontvangstdatum 16-11-2021, dossiernummer 202177677)</meta:user-defined>
    <meta:user-defined meta:name="DCTERMS.W3CDTF/DCTERMS.available">2021-11-25</meta:user-defined>
    <meta:user-defined meta:name="DCTERMS.W3CDTF/OVERHEIDop.jaargang">2021</meta:user-defined>
    <meta:user-defined meta:name="OVERHEIDop.publicationIssue">423978</meta:user-defined>
    <meta:user-defined meta:name="OVERHEIDop.GmbID/DC.identifier">gmb-2021-423978</meta:user-defined>
    <meta:user-defined meta:name="OVERHEIDop.versieInformatie"/>
  </office:meta>
</office:document-meta>
</file>